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thv fietspad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/>
            <text:p text:style-name="common-al">Jelle Zijlstraweg thv fietspad, bouwen van een bedrijfsruimte</text:p>
            <text:p text:style-name="common-al">Verzonden 10 september 2020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831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1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1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90.079 521784.869</meta:user-defined>
    <meta:user-defined meta:name="DC.title">Jelle Zijlstraweg thv fietspad VERLENGEN BESLISTERMIJN OMGEVINGSVERGUNNING</meta:user-defined>
    <meta:user-defined meta:name="OVERHEID.PostcodeHuisnummer/OVERHEIDop.postcodeHuisnummer">1689ZX 3</meta:user-defined>
    <meta:user-defined meta:name="OVERHEIDop.straatnaam">Jelle Zijlstraweg</meta:user-defined>
    <meta:user-defined meta:name="OVERHEIDop.woonplaats">Zwaag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13</meta:user-defined>
    <meta:user-defined meta:name="OVERHEIDop.GmbID/DC.identifier">gmb-2020-238313</meta:user-defined>
    <meta:user-defined meta:name="OVERHEIDop.versieInformatie"/>
  </office:meta>
</office:document-meta>
</file>