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erceel achter Lageweg 11 te Blokker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GENOMEN OMGEVINGSVERGUNNING EN VOORGENOMEN VERKLARING VAN GEEN BEDENKINGEN </text:p>
            <text:p text:style-name="common-al"/>
            <text:p text:style-name="common-al">Het college van burgemeester en wethouders en de gemeenteraad zijn voornemens om met toe-passing van artikel 2.12, lid 1, sub a, onder 3° Wet algemene bepalingen omgevingsrecht (zoge-naamde uitgebreide afwijkingsprocedure) medewerking te verlenen aan de volgende aanvraag: </text:p>
            <text:p text:style-name="common-al"/>
            <text:p text:style-name="common-al">Het perceel achter Lageweg 11 te Blokker: bouw van een twee onder één kap woning. </text:p>
            <text:p text:style-name="common-al"/>
            <text:p text:style-name="common-al">In verband hiermee liggen bovengenoemde aanvraag, het ontwerpbesluit van de omgevingsver-gunning met bijbehorende stukken en de ontwerp verklaring van geen bedenkingen, gedurende zes weken, namelijk van 22 september tot en met 2 november 2020, ter inzage in het stadhuis, Nieuwe Steen 1 te Hoorn. De stukken zijn ook te raadplegen op de website van de gemeente (www.hoorn.nl) en op de landelijke voorziening (www.ruimtelijkeplannen.nl). Het plan heeft het volgende identificatienummer: NL.IMRO.0405.UAPLageweg11achter-on01</text:p>
            <text:p text:style-name="common-al"/>
            <text:p text:style-name="common-al">Gedurende de periode van terinzagelegging kan een ieder een zienswijze indienen tegen het ont-werpbesluit en de ontwerpverklaring. Dat kan op de volgende wijze: </text:p>
            <text:p text:style-name="common-al">- schriftelijk aan burgemeester en wethouders van Hoorn, Postbus 603, 1620 AR Hoorn; </text:p>
            <text:p text:style-name="common-al">- per e-mail op het volgende adres: gemeente@hoorn.nl; </text:p>
            <text:p text:style-name="last-al">- mondeling; hiervoor maakt u een afspraak met de gemeente Hoorn via algemene telefoon-nummer van de gemeente Hoorn: 0229-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3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92.588 517851.312</meta:user-defined>
    <meta:user-defined meta:name="DC.title">Het perceel achter Lageweg 11 te Blokker ONTWERP - OMGEVINGSVERGUNNING</meta:user-defined>
    <meta:user-defined meta:name="OVERHEID.PostcodeHuisnummer/OVERHEIDop.postcodeHuisnummer">1695GK 11</meta:user-defined>
    <meta:user-defined meta:name="OVERHEIDop.straatnaam">Lageweg</meta:user-defined>
    <meta:user-defined meta:name="OVERHEIDop.woonplaats">Blokk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311</meta:user-defined>
    <meta:user-defined meta:name="OVERHEIDop.GmbID/DC.identifier">gmb-2020-238311</meta:user-defined>
    <meta:user-defined meta:name="OVERHEIDop.versieInformatie"/>
  </office:meta>
</office:document-meta>
</file>