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aanvraag omgevingsvergunning Boslaan 2-9 kappe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augustus 2020 een aanvraag omgevingsvergunning ontvangen voor het kappen van een viertal bomen op het adres Boslaan 2-9.</text:p>
            <text:p text:style-name="common-al"/>
            <text:p text:style-name="common-al">Indien u de aanvraag wilt inzien dan kunt u dit kenbaar maken via het contactformulier domein Ruimte op onze website www.harderwijk.nl. Voor aanvragen die gaan over de activiteit kappen en/of inrit kunt u terecht bij het Stadsbedrijf – Realisatie en beheer, tel. 411 911.</text:p>
            <text:p text:style-name="common-al"/>
            <text:p text:style-name="last-al">Deze publicatie is een servicebericht. Voor de officiële publicatie verwijzen wij u naar de gemeentepagina van 9 september 2020 (week 37) in de Harderwijker Coura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8310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1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1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704 482269.1</meta:user-defined>
    <meta:user-defined meta:name="DC.title">Gemeente Harderwijk aanvraag omgevingsvergunning Boslaan 2-9 kappen 4 bomen</meta:user-defined>
    <meta:user-defined meta:name="OVERHEID.PostcodeHuisnummer/OVERHEIDop.postcodeHuisnummer">3847LT 2</meta:user-defined>
    <meta:user-defined meta:name="OVERHEIDop.straatnaam">Boslaan</meta:user-defined>
    <meta:user-defined meta:name="OVERHEIDop.woonplaats">Harderwijk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310</meta:user-defined>
    <meta:user-defined meta:name="OVERHEIDop.GmbID/DC.identifier">gmb-2020-238310</meta:user-defined>
    <meta:user-defined meta:name="OVERHEIDop.versieInformatie"/>
  </office:meta>
</office:document-meta>
</file>