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Wisselstraat 90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ectificatie</text:p>
            <text:p text:style-name="common-al">In de krant van vrijdag 11september 2020 stond vermeld: Wisselstraat 900, verbouwen garage tot kantoorruimte. Het adres moet zijn: Wisselstraat 900, wijzigen garagedeur naar gevelpui.</text:p>
            <text:p text:style-name="common-al">Verzonden 4 september 2020</text:p>
            <text:p text:style-name="common-al"/>
            <text:p text:style-name="common-al">Verleende omgevingsvergunning is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8309</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9</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309</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28.084 517146.646</meta:user-defined>
    <meta:user-defined meta:name="DC.title">Rectificatie Wisselstraat 900 VERLEENDE OMGEVINGSVERGUNNING</meta:user-defined>
    <meta:user-defined meta:name="OVERHEIDop.straatnaam">Wisselstraat</meta:user-defined>
    <meta:user-defined meta:name="OVERHEIDop.woonplaats">Hoorn</meta:user-defined>
    <meta:user-defined meta:name="DCTERMS.W3CDTF/DCTERMS.available">2020-09-17</meta:user-defined>
    <meta:user-defined meta:name="DCTERMS.W3CDTF/OVERHEIDop.jaargang">2020</meta:user-defined>
    <meta:user-defined meta:name="OVERHEIDop.publicationIssue">238309</meta:user-defined>
    <meta:user-defined meta:name="OVERHEIDop.GmbID/DC.identifier">gmb-2020-238309</meta:user-defined>
    <meta:user-defined meta:name="OVERHEIDop.versieInformatie"/>
  </office:meta>
</office:document-meta>
</file>