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aanvraag omgevingsvergunning Ooster Mheenweg 17 (isoleren buiten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augustus 2020 een aanvraag omgevingsvergunning ontvangen voor het isoleren van de buitengevel op het adres Ooster Mheenweg 17.</text:p>
            <text:p text:style-name="common-al"/>
            <text:p text:style-name="common-al">Indien u de aanvraag wilt inzien dan kunt u dit kenbaar maken via het <text:a xlink:href="http://www.harderwijk.nl/contactruimte" xlink:type="simple">contactformulier Domein Ruimte</text:a>. </text:p>
            <text:p text:style-name="common-al"/>
            <text:p text:style-name="common-al">Deze publicatie is een servicebericht. Voor wat betreft de officiële publicatie van deze aanvraag verwijzen u wij naar de gemeentepagina in de Harderwijker Courant op 9 september 2020 (week 37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0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0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0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587.1 485687.8</meta:user-defined>
    <meta:user-defined meta:name="DC.title">Gemeente Harderwijk, aanvraag omgevingsvergunning Ooster Mheenweg 17 (isoleren buitengevel)</meta:user-defined>
    <meta:user-defined meta:name="OVERHEID.PostcodeHuisnummer/OVERHEIDop.postcodeHuisnummer">3849PA 17</meta:user-defined>
    <meta:user-defined meta:name="OVERHEIDop.straatnaam">Ooster Mheenweg</meta:user-defined>
    <meta:user-defined meta:name="OVERHEIDop.woonplaats">Hier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01</meta:user-defined>
    <meta:user-defined meta:name="OVERHEIDop.GmbID/DC.identifier">gmb-2020-238301</meta:user-defined>
    <meta:user-defined meta:name="OVERHEIDop.versieInformatie"/>
  </office:meta>
</office:document-meta>
</file>