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achter 11) in Blok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oek hogere waarde Wet geluidhinder voor 2 woningen </text:p>
            <text:p text:style-name="common-al">op het perceel aan de Lageweg (achter 11) in Blokker</text:p>
            <text:p text:style-name="common-al"/>
            <text:p text:style-name="common-al"/>
            <text:p text:style-name="common-al">Bij de gemeente Hoorn is een verzoek ingediend ter vaststelling van een hogere waarde voor de realisatie van 2 woningen op het perceel aan de Lageweg (achter 11) in Blokker.</text:p>
            <text:p text:style-name="common-al"/>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de realisatie van de woningen is uitgevoerd, blijkt dat, als gevolg van het verkeer op de N506 | Provincialeweg, een hogere geluidbelasting optreedt, dan de voorkeursgrenswaarde van 48 dB zoals aangegeven in de Wet geluidhinder. </text:p>
            <text:p text:style-name="common-al"/>
            <text:p text:style-name="common-al">De geluidbelasting op de gevels van de te realiseren woningen is echter lager dan de in de Wet geluidhinder aangegeven maximale ontheffingswaarde. De geluidbelasting vanwege het verkeer op de N506 | Provincialeweg bedraagt ten hoogste 52 dB. </text:p>
            <text:p text:style-name="common-al"/>
            <text:p text:style-name="common-al">Het college van burgemeester en wethouders is van plan om op grond van artikel 83 jo 110a van de Wet geluidhinder, met betrekking tot de N506 | Provincialeweg voor de 2 woningen een hogere waarde van 52 dB vast te stellen.</text:p>
            <text:p text:style-name="common-al"/>
            <text:p text:style-name="common-al">De stukken van dit ontwerp besluit liggen met ingang van 22 september 2020 gedurende zes weken, ter inzage in het Stadhuis van Hoorn, Nieuwe Steen 1. Om de stukken buiten de openingstijden in te zien, kunt u een afspraak maken door contact op te nemen met de gemeente Hoorn via het algemene telefoonnummer van de gemeente Hoorn: 0229-252200. De stukken zijn ook te raadplegen op de website van de gemeente (www.hoorn.nl) en op de landelijke voorziening (www.ruimtelijkeplannen.nl). Het plan heeft het volgende identificatienummer: NL.IMRO.0405.UAPLageweg11achter-on01</text:p>
            <text:p text:style-name="common-al"/>
            <text:p text:style-name="common-al">Gedurende de termijn van terinzagelegging kunnen door belanghebbenden zienswijzen worden ingediend. De zienswijzen dienen bij voorkeur schriftelijk te worden ingediend en moeten worden gericht aan het college van burgemeester en wethouders van de gemeente Hoorn, Postbus 603, 1620 AR Hoorn. Wij verzoeken u boven aan de brief te vermelden ‘zienswijze ontwerp besluit hogere waarde Wet geluidhinder woningen Lageweg (achter 11) in Blokker.</text:p>
            <text:p text:style-name="common-al"/>
            <text:p text:style-name="last-al">Ook het indienen van mondelinge zienswijzen is mogelijk. Hiervoor dient tijdig, bij voorkeur uiterlijk één week voor het einde van de ter inzage legging, een telefonische afspraak te worden gemaakt met de gemeente Hoorn via het algemene telefoonnummer van de gemeente Hoorn: 0229-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29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9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92.588 517851.312</meta:user-defined>
    <meta:user-defined meta:name="DC.title">Lageweg (achter 11) in Blokker</meta:user-defined>
    <meta:user-defined meta:name="OVERHEID.PostcodeHuisnummer/OVERHEIDop.postcodeHuisnummer">1695GK 11</meta:user-defined>
    <meta:user-defined meta:name="OVERHEIDop.straatnaam">Lageweg</meta:user-defined>
    <meta:user-defined meta:name="OVERHEIDop.woonplaats">Blokker</meta:user-defined>
    <meta:user-defined meta:name="DCTERMS.W3CDTF/DCTERMS.available">2020-09-18</meta:user-defined>
    <meta:user-defined meta:name="DCTERMS.W3CDTF/OVERHEIDop.jaargang">2020</meta:user-defined>
    <meta:user-defined meta:name="OVERHEIDop.publicationIssue">238295</meta:user-defined>
    <meta:user-defined meta:name="OVERHEIDop.GmbID/DC.identifier">gmb-2020-238295</meta:user-defined>
    <meta:user-defined meta:name="OVERHEIDop.versieInformatie"/>
  </office:meta>
</office:document-meta>
</file>