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v d Weijer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september 2020</text:p>
            <text:p text:style-name="common-al">Activiteit: het bouwen van een tuinhuis </text:p>
            <text:p text:style-name="common-al">WABO-Wabonummer: OV 961283</text:p>
            <text:p text:style-name="common-al">Datum ontvangst aanvraag: 14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29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15.353 453218.738</meta:user-defined>
    <meta:user-defined meta:name="DC.title">Nieuwe aanvraag omgevingsvergunning, Burg v d Weijerstraat 15 in Bunnik</meta:user-defined>
    <meta:user-defined meta:name="OVERHEID.PostcodeHuisnummer/OVERHEIDop.postcodeHuisnummer">3981EH 15</meta:user-defined>
    <meta:user-defined meta:name="OVERHEIDop.straatnaam">Burg v d Weijerstraat</meta:user-defined>
    <meta:user-defined meta:name="OVERHEIDop.woonplaats">Bunn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92</meta:user-defined>
    <meta:user-defined meta:name="OVERHEIDop.GmbID/DC.identifier">gmb-2020-238292</meta:user-defined>
    <meta:user-defined meta:name="OVERHEIDop.versieInformatie"/>
  </office:meta>
</office:document-meta>
</file>