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5a.</text:span>
          </text:p>
            <text:p text:style-name="common-al">Datum indiening: 14-9-2020</text:p>
            <text:p text:style-name="common-al">Zaakomschrijving: het verplaatsen van een inrit </text:p>
            <text:p text:style-name="common-al">Zaaknummer: 3432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2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201</meta:user-defined>
    <meta:user-defined meta:name="DCTERMS.abstract">het verplaatsen van  een  inrit </meta:user-defined>
    <dc:language>nl</dc:language>
    <meta:user-defined meta:name="OVERHEID.EPSG28992/DC.spatial">54844.489 412137.123</meta:user-defined>
    <meta:user-defined meta:name="DC.title">Aanvraag Omgevingsvergunning, Noordgouwe, Kloosterweg 5 a</meta:user-defined>
    <meta:user-defined meta:name="OVERHEID.PostcodeHuisnummer/OVERHEIDop.postcodeHuisnummer">4317NE 5</meta:user-defined>
    <meta:user-defined meta:name="OVERHEIDop.straatnaam">Kloosterweg</meta:user-defined>
    <meta:user-defined meta:name="OVERHEIDop.woonplaats">Noordgouw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87</meta:user-defined>
    <meta:user-defined meta:name="OVERHEIDop.GmbID/DC.identifier">gmb-2020-238287</meta:user-defined>
    <meta:user-defined meta:name="OVERHEIDop.versieInformatie"/>
  </office:meta>
</office:document-meta>
</file>