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een aanbouw en plaatsen van een dakkapel - Meerkoetstraat 26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erkoetstraat 26 in Ilpendam voor het realiseren van een aanbouw en plaatsen van een dakkapel</text:p>
            <text:p text:style-name="common-al">(ingekomen 28 augustus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28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542.326 497738.435</meta:user-defined>
    <meta:user-defined meta:name="DC.title">Gemeente Waterland - aanvraag omgevingsvergunning - realiseren van een aanbouw en plaatsen van een dakkapel - Meerkoetstraat 26, Ilpendam</meta:user-defined>
    <meta:user-defined meta:name="OVERHEID.PostcodeHuisnummer/OVERHEIDop.postcodeHuisnummer">1452XS 26</meta:user-defined>
    <meta:user-defined meta:name="OVERHEIDop.straatnaam">Meerkoetstraat</meta:user-defined>
    <meta:user-defined meta:name="OVERHEIDop.woonplaats">Ilpenda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86</meta:user-defined>
    <meta:user-defined meta:name="OVERHEIDop.GmbID/DC.identifier">gmb-2020-238286</meta:user-defined>
    <meta:user-defined meta:name="OVERHEIDop.versieInformatie"/>
  </office:meta>
</office:document-meta>
</file>