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september 2020</text:p>
            <text:p text:style-name="common-al">Activiteit: het plaatsen van een airco unit op het dak </text:p>
            <text:p text:style-name="common-al">WABO-Wabonummer: OV 960700</text:p>
            <text:p text:style-name="common-al">Datum ontvangst aanvraag: 10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2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53.239 453337.974</meta:user-defined>
    <meta:user-defined meta:name="DC.title">Nieuwe aanvraag omgevingsvergunning, Het Slot 2 in Bunnik</meta:user-defined>
    <meta:user-defined meta:name="OVERHEID.PostcodeHuisnummer/OVERHEIDop.postcodeHuisnummer">3981KC 2</meta:user-defined>
    <meta:user-defined meta:name="OVERHEIDop.straatnaam">Het Slot</meta:user-defined>
    <meta:user-defined meta:name="OVERHEIDop.woonplaats">Bunn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83</meta:user-defined>
    <meta:user-defined meta:name="OVERHEIDop.GmbID/DC.identifier">gmb-2020-238283</meta:user-defined>
    <meta:user-defined meta:name="OVERHEIDop.versieInformatie"/>
  </office:meta>
</office:document-meta>
</file>