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ompagnie 9 Kiel-Windeweer, Verleende omgevingsvergunning (reguliere procedure) Z2020-000050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 Compagnie 9, 9605 PX te Kiel-Windeweer, voor het (her)bouwen van een werkplaats, 10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28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75.185 572409.077</meta:user-defined>
    <meta:user-defined meta:name="DC.title">Nieuwe Compagnie 9 Kiel-Windeweer, Verleende omgevingsvergunning (reguliere procedure) Z2020-00005002</meta:user-defined>
    <meta:user-defined meta:name="OVERHEID.PostcodeHuisnummer/OVERHEIDop.postcodeHuisnummer">9605PX 9</meta:user-defined>
    <meta:user-defined meta:name="OVERHEIDop.straatnaam">Nieuwe Compagnie</meta:user-defined>
    <meta:user-defined meta:name="OVERHEIDop.woonplaats">Kiel-Windeweer</meta:user-defined>
    <meta:user-defined meta:name="DCTERMS.W3CDTF/DCTERMS.available">2020-09-17</meta:user-defined>
    <meta:user-defined meta:name="DCTERMS.W3CDTF/OVERHEIDop.jaargang">2020</meta:user-defined>
    <meta:user-defined meta:name="OVERHEIDop.publicationIssue">238282</meta:user-defined>
    <meta:user-defined meta:name="OVERHEIDop.GmbID/DC.identifier">gmb-2020-238282</meta:user-defined>
    <meta:user-defined meta:name="OVERHEIDop.versieInformatie"/>
  </office:meta>
</office:document-meta>
</file>