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uitbreiden van de berging op de begane grond en het vergroten van de zolderverdieping van de woning - Houtrib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21 in Monnickendam voor het uitbreiden van de berging op de begane grond en het vergroten van de zolderverdieping van de woning</text:p>
            <text:p text:style-name="common-al">(ingekomen 1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88.015 495830.949</meta:user-defined>
    <meta:user-defined meta:name="DC.title">Gemeente Waterland - aanvraag omgevingsvergunning - uitbreiden van de berging op de begane grond en het vergroten van de zolderverdieping van de woning - Houtrib 21, Monnickendam</meta:user-defined>
    <meta:user-defined meta:name="OVERHEID.PostcodeHuisnummer/OVERHEIDop.postcodeHuisnummer">1141DB 21</meta:user-defined>
    <meta:user-defined meta:name="OVERHEIDop.straatnaam">Houtrib</meta:user-defined>
    <meta:user-defined meta:name="OVERHEIDop.woonplaats">Monnicke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80</meta:user-defined>
    <meta:user-defined meta:name="OVERHEIDop.GmbID/DC.identifier">gmb-2020-238280</meta:user-defined>
    <meta:user-defined meta:name="OVERHEIDop.versieInformatie"/>
  </office:meta>
</office:document-meta>
</file>