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kappen van een boom (beuk) op het voorerf - Monnickendammerrijweg 53 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53 C in Ilpendam voor het kappen van een boom (beuk) op het voorerf</text:p>
            <text:p text:style-name="common-al">(ingekomen 10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kappen van houtopstand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27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285.766 496753.451</meta:user-defined>
    <meta:user-defined meta:name="DC.title">Gemeente Waterland - aanvraag omgevingsvergunning - kappen van een boom (beuk) op het voorerf - Monnickendammerrijweg 53 C, Ilpendam</meta:user-defined>
    <meta:user-defined meta:name="OVERHEID.PostcodeHuisnummer/OVERHEIDop.postcodeHuisnummer">1452PN 53</meta:user-defined>
    <meta:user-defined meta:name="OVERHEIDop.straatnaam">Monnickendammerrijweg</meta:user-defined>
    <meta:user-defined meta:name="OVERHEIDop.woonplaats">Ilpen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79</meta:user-defined>
    <meta:user-defined meta:name="OVERHEIDop.GmbID/DC.identifier">gmb-2020-238279</meta:user-defined>
    <meta:user-defined meta:name="OVERHEIDop.versieInformatie"/>
  </office:meta>
</office:document-meta>
</file>