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veiling, 14 november, Zevenhoven, Hoge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, Zevenhoven, aanvraag is ontvangen voor het houden van een veiling op 14 november van 17.00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2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897 469121</meta:user-defined>
    <meta:user-defined meta:name="DC.title">Aanvraag evenement veiling, 14 november, Zevenhoven, Hogedijk 39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68</meta:user-defined>
    <meta:user-defined meta:name="OVERHEIDop.GmbID/DC.identifier">gmb-2020-238268</meta:user-defined>
    <meta:user-defined meta:name="OVERHEIDop.versieInformatie"/>
  </office:meta>
</office:document-meta>
</file>