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deeltelijke sloop woning, Reutjesstraat 4, 6268 NS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deeltelijk slopen van de woning, gelegen op het perceel <text:span text:style-name="nadrukvet">Reutjesstraat 4, 6268 NS Bemel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7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26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6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6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4103</meta:user-defined>
    <meta:user-defined meta:name="DCTERMS.abstract">het gedeeltelijk slopen van de woning</meta:user-defined>
    <dc:language>nl</dc:language>
    <meta:user-defined meta:name="OVERHEID.EPSG28992/DC.spatial">183903.505 317122.029</meta:user-defined>
    <meta:user-defined meta:name="DC.title">Sloopmelding gedeeltelijke sloop woning, Reutjesstraat 4, 6268 NS Bemelen</meta:user-defined>
    <meta:user-defined meta:name="OVERHEID.PostcodeHuisnummer/OVERHEIDop.postcodeHuisnummer">6268NS 4</meta:user-defined>
    <meta:user-defined meta:name="OVERHEIDop.straatnaam">Reutjesstraat</meta:user-defined>
    <meta:user-defined meta:name="OVERHEIDop.woonplaats">Bemel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67</meta:user-defined>
    <meta:user-defined meta:name="OVERHEIDop.GmbID/DC.identifier">gmb-2020-238267</meta:user-defined>
    <meta:user-defined meta:name="OVERHEIDop.versieInformatie"/>
  </office:meta>
</office:document-meta>
</file>