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Haarlem - Aanwijzingsbesluit containerlocaties Oude Stad - Stationsbuurt en Burgwal </text:p>
      <text:section text:name="regeling_id1-3-2" text:style-name="regeling">
        <text:section text:name="aanhef_id1-3-2-1" text:style-name="aanhef">
          <text:section text:name="preambule_id1-3-2-1-1" text:style-name="preambule">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
                <text:span text:style-name="nadrukvet">De containerlocaties zoals aangegeven op de bijgevoegde locatiekaart en de bijgevoegde stukken bij dit besluit vast te stellen;</text:span>
              </text:p>
              </text:list-item>
              <text:list-item text:style-override="id1-3-2-2-1-2-2">
                <text:number>II.</text:number>
                <text:p text:style-name="al">
                <text:span text:style-name="nadrukvet"/>
                <text:span text:style-name="nadrukvet">De afvalcontainers op de bijgevoegde locatiekaart aan te wijzen als inzamelvoorziening bestemd voor het aanbieden van huishoudelijke afvalstoffen;</text:span>
              </text:p>
              </text:list-item>
              <text:list-item text:style-override="id1-3-2-2-1-2-3">
                <text:number>III.</text:number>
                <text:p text:style-name="al">
                <text:span text:style-name="nadrukvet"/>
                <text:span text:style-name="nadrukvet">De containerlocaties en de inzamelvoorzieningen aan te wijzen die wijzigen met betrekking tot de te deponeren afvalstof.</text:span>
              </text:p>
              </text:list-item>
            </text:list>
            <text:p text:style-name="al"/>
            <text:p text:style-name="al">
            <text:span text:style-name="nadrukvet">Toelichting</text:span>
          </text:p>
            <text:p text:style-name="al">Op grond van artikel 7 lid 1 juncto artikel 10 lid 1 van de Afvalstoffenverordening Haarlem 2019 wijst het college van burgemeester en wethouders delen van de gemeente aan waar afvalcontainers zijn aangewezen als inzamelvoorziening. </text:p>
            <text:p text:style-name="al"/>
            <text:p text:style-name="al">De locatie en het type inzamelvoorziening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text:span text:style-name="nadrukondlijn">eknaape@haarlem.nl</text:span></text:a></text:p>
            <text:p text:style-name="al"/>
          </text:section>
        </text:section>
        <text:section text:name="regeling-sluiting_id1-3-2-3" text:style-name="regeling-sluiting">
          <text:section text:name="gegeven_id1-3-2-3-1" text:style-name="gegeven">
            <text:p text:style-name="dagtekening">
            <text:span text:style-name="datum">Burgemeester en wethouders, </text:span>
          </text:p>
          </text:section>
          <text:section text:name="ondertekening_id1-3-2-3-2">
            <text:p><text:span text:style-name="ondertekening_naam">
            <text:span text:style-name="voornaam">
              
            </text:span>
            <text:span text:style-name="achternaam"/>
          </text:span></text:p>
            <text:p><text:span text:style-name="functie">namens hen,</text:span></text:p>
          </text:section>
          <text:section text:name="ondertekening_id1-3-2-3-3">
            <text:p><text:span text:style-name="functie"/></text:p>
          </text:section>
          <text:section text:name="ondertekening_id1-3-2-3-4">
            <text:p><text:span text:style-name="functie"/></text:p>
          </text:section>
          <text:section text:name="ondertekening_id1-3-2-3-5">
            <text:p>mevrouw mr. H.H.T. de Boer, </text:p>
          </text:section>
          <text:section text:name="ondertekening_id1-3-2-3-6"/>
          <text:section text:name="ondertekening_id1-3-2-3-7">
            <text:p><text:span text:style-name="functie">afdelingshoofd Vergunningen, Toezicht en Handhaving</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Publicatie, bezwaar en voorlopige voorziening</text:span></text:p>
          </text:section>
          <text:section text:name="ondertekening_id1-3-2-3-11">
            <text:p><text:span text:style-name="functie">Dit aanwijzingsbesluit wordt door ons in het Gemeenteblad gepubliceerd.</text:span></text:p>
          </text:section>
          <text:section text:name="ondertekening_id1-3-2-3-12">
            <text:p><text:span text:style-name="functie">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span></text:p>
          </text:section>
          <text:section text:name="ondertekening_id1-3-2-3-13">
            <text:p><text:span text:style-name="functie">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span></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26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6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6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DC.source">Onbekend</meta:user-defined>
    <meta:user-defined meta:name="OVERHEIDop.referentienummer">2020/ 848325</meta:user-defined>
    <dc:language>nl</dc:language>
    <meta:user-defined meta:name="OVERHEID.Gemeente/DC.spatial">Haarlem</meta:user-defined>
    <meta:user-defined meta:name="DC.title">Gemeente Haarlem - Aanwijzingsbesluit containerlocaties Oude Stad - Stationsbuurt en Burgwal</meta:user-defined>
    <meta:user-defined meta:name="DCTERMS.W3CDTF/DCTERMS.available">2020-09-17</meta:user-defined>
    <meta:user-defined meta:name="OVERHEIDop.externeBijlage">Inrichtingsplan SPA Oude Stad - 01|exb-2020-49050</meta:user-defined>
    <meta:user-defined meta:name="OVERHEIDop.externeBijlage">Inrichtingsplan SPA Oude Stad - 04|exb-2020-49051</meta:user-defined>
    <meta:user-defined meta:name="OVERHEIDop.externeBijlage">Locatieprojecties SPA Oude Stad - 01|exb-2020-49052</meta:user-defined>
    <meta:user-defined meta:name="OVERHEIDop.externeBijlage">Locatieprojecties SPA Oude Stad - 04|exb-2020-49053</meta:user-defined>
    <meta:user-defined meta:name="DCTERMS.W3CDTF/OVERHEIDop.jaargang">2020</meta:user-defined>
    <meta:user-defined meta:name="OVERHEIDop.publicationIssue">238263</meta:user-defined>
    <meta:user-defined meta:name="OVERHEIDop.GmbID/DC.identifier">gmb-2020-238263</meta:user-defined>
    <meta:user-defined meta:name="OVERHEIDop.versieInformatie"/>
  </office:meta>
</office:document-meta>
</file>