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loosterhof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Kloosterhof 13, het verbouwen van de zolderverdieping tot 2 appartementen en een functie wijziging van het bestaande pand</text:p>
            <text:p text:style-name="common-al"/>
            <text:p text:style-name="last-al">5298 BW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2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3</meta:user-defined>
    <meta:user-defined meta:name="DCTERMS.abstract">Verlengen beslistermijn met zes weken van Kloosterhof 13 in Liempde, het verbouwen van de zolderverdieping tot 2 appartementen en een functie wijziging van het bestaande pand.</meta:user-defined>
    <dc:language>nl</dc:language>
    <meta:user-defined meta:name="OVERHEID.EPSG28992/DC.spatial">154080 397925</meta:user-defined>
    <meta:user-defined meta:name="DC.title">Verlenging beslistermijn Kloosterhof 13 in Liempde</meta:user-defined>
    <meta:user-defined meta:name="OVERHEID.PostcodeHuisnummer/OVERHEIDop.postcodeHuisnummer">5298BW 13</meta:user-defined>
    <meta:user-defined meta:name="OVERHEIDop.straatnaam">Kloosterhof</meta:user-defined>
    <meta:user-defined meta:name="OVERHEIDop.woonplaats">Liemp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262</meta:user-defined>
    <meta:user-defined meta:name="OVERHEIDop.GmbID/DC.identifier">gmb-2020-238262</meta:user-defined>
    <meta:user-defined meta:name="OVERHEIDop.versieInformatie"/>
  </office:meta>
</office:document-meta>
</file>