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zameling van 16 t/m 21 november Nieuwkoop - Volleybalvereniging Waterlanders voor organiseren activiteiten en aanschaf materi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koop - aanvraag is ontvangen voor het houden van een inzameling van 16 tot en met 21 november door Volleybalvereniging Waterlanders voor organiseren activiteiten en aanschaf materiaal. 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8243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243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Openbare orde en veiligheid | Organisatie en beleid</meta:user-defined>
    <dc:language>nl</dc:language>
    <meta:user-defined meta:name="OVERHEID.EPSG28992/DC.spatial">112593.534 462408.837</meta:user-defined>
    <meta:user-defined meta:name="DC.title">Aanvraag inzameling van 16 t/m 21 november Nieuwkoop - Volleybalvereniging Waterlanders voor organiseren activiteiten en aanschaf materiaal</meta:user-defined>
    <meta:user-defined meta:name="OVERHEID.PostcodeHuisnummer/OVERHEIDop.postcodeHuisnummer">2421TP 2</meta:user-defined>
    <meta:user-defined meta:name="OVERHEIDop.straatnaam">Maarten Freeke Wije</meta:user-defined>
    <meta:user-defined meta:name="OVERHEIDop.woonplaats">Nieuwkoop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8243</meta:user-defined>
    <meta:user-defined meta:name="OVERHEIDop.GmbID/DC.identifier">gmb-2020-238243</meta:user-defined>
    <meta:user-defined meta:name="OVERHEIDop.versieInformatie"/>
  </office:meta>
</office:document-meta>
</file>