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t Eeftink nabij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0 besloten om de beslistermijn voor de aanvraag met zaaknummer V-2020-3986 voor een omgevingsvergunning : het bouwen van een bedrijfshal met kantoor en het aanleggen van 4 uitwegen, op locatie Het Eeftink nabij nr. 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823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3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3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31.72 470124.3</meta:user-defined>
    <meta:user-defined meta:name="DC.title">Kennisgeving verlenging beslistermijn omgevingsvergunning  Het Eeftink nabij nr. 2</meta:user-defined>
    <meta:user-defined meta:name="OVERHEID.PostcodeHuisnummer/OVERHEIDop.postcodeHuisnummer">7541WH 2</meta:user-defined>
    <meta:user-defined meta:name="OVERHEIDop.straatnaam">Het Eeftink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232</meta:user-defined>
    <meta:user-defined meta:name="OVERHEIDop.GmbID/DC.identifier">gmb-2020-238232</meta:user-defined>
    <meta:user-defined meta:name="OVERHEIDop.versieInformatie"/>
  </office:meta>
</office:document-meta>
</file>