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Kinderkermis Berlic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september 2020</text:p>
            <text:p text:style-name="common-al"/>
            <text:p text:style-name="common-al">Aan Rumadu events &amp; v.d. Donk evenementen is vergunning verleend voor het organiseren van het evenement “Kinderkermis Berlicum”, op het Mercuriusplein in Berlicum, op:</text:p>
            <text:list text:style-name="id1-3-2-1-1-5">
              <text:list-item text:style-override="id1-3-2-1-1-5-1">
                <text:number>•</text:number>
                <text:p text:style-name="al">Vrijdag 18 september 2020 van 13.00 uur tot 21.00 uur</text:p>
              </text:list-item>
              <text:list-item text:style-override="id1-3-2-1-1-5-2">
                <text:number>•</text:number>
                <text:p text:style-name="al">Zaterdag 19 september 2020 van 13.00 uur tot 21.00 uur</text:p>
              </text:list-item>
              <text:list-item text:style-override="id1-3-2-1-1-5-3">
                <text:number>•</text:number>
                <text:p text:style-name="al">Zondag 20 september 2020 van 13.00 uur tot 21.00 uur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22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42873</meta:user-defined>
    <meta:user-defined meta:name="DCTERMS.abstract">het evenement “Kinderkermis Berlicum” van vrijdag 18 september 2020  tot en met zondag 20 september 2020 op het Mercuriusplein te Berlicum</meta:user-defined>
    <dc:language>nl</dc:language>
    <meta:user-defined meta:name="OVERHEID.EPSG28992/DC.spatial">155873.881 409989.815</meta:user-defined>
    <meta:user-defined meta:name="DC.title">Evenement “Kinderkermis Berlicum”</meta:user-defined>
    <meta:user-defined meta:name="OVERHEID.PostcodeHuisnummer/OVERHEIDop.postcodeHuisnummer">5258AW 80</meta:user-defined>
    <meta:user-defined meta:name="OVERHEIDop.straatnaam">Mercuriusplein</meta:user-defined>
    <meta:user-defined meta:name="OVERHEIDop.woonplaats">Berlic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25</meta:user-defined>
    <meta:user-defined meta:name="OVERHEIDop.GmbID/DC.identifier">gmb-2020-238225</meta:user-defined>
    <meta:user-defined meta:name="OVERHEIDop.versieInformatie"/>
  </office:meta>
</office:document-meta>
</file>