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Gemeente Smallingerland - hogere waarden Wet geluidhinder - realiseren van een woning bij een transportonderneming - Kommisjewei, Nijeg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0.001</text:p>
            <text:p text:style-name="common-al">
            <text:span text:style-name="nadrukvet">Adres object</text:span>:  Realiseren van een woning bij een transportonderneming aan de Kommisjewei in Nijega.</text:p>
            <text:p text:style-name="common-al">
            <text:span text:style-name="nadrukvet">Betreft</text:span>:  Het vaststellen van hogere waarden Wet geluidhinder</text:p>
            <text:p text:style-name="common-al">Burgemeester en wethouders hebben hogere waarden vastgesteld op grond van de Wet geluidhinder voor een woning aan de Kommisjewei in Nijega.</text:p>
            <text:p text:style-name="common-al">
            <text:span text:style-name="nadrukvet">Inzien stukken</text:span>
          </text:p>
            <text:p text:style-name="common-al">Alle stukken kunt u inzien van 18 september 2020 tot en met 29 oktober 2020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Beroep</text:span>
          </text:p>
            <text:p text:style-name="common-al">Als u het niet eens bent met ons besluit om hogere waarden vast te stellen, dan kunt u van 18 september 2020 tot en met 29 oktober 2020 beroep instellen bij de Afdeling bestuursrechtspraak van de Raad van State. Dit kan door: </text:p>
            <text:list text:style-name="id1-3-2-1-1-9">
              <text:list-item text:style-override="id1-3-2-1-1-9-1">
                <text:number>a.</text:number>
                <text:p text:style-name="al">Belanghebbenden die een zienswijze hebben ingediend tegen het ontwerpbesluit.</text:p>
              </text:list-item>
              <text:list-item text:style-override="id1-3-2-1-1-9-2">
                <text:number>b.</text:number>
                <text:p text:style-name="al">Belanghebbenden die aan kunnen tonen dat zij redelijkerwijs niet in staat zijn geweest zienswijzen in te dienen.</text:p>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bouwplan is ook een wijziging van het bestemmingsplan nodig. Daarom wordt er naast deze procedure voor de Wet geluidhinder, ook een procedure gevolgd op grond van de Wet algemene bepalingen omgevingsrecht (Wabo). Omdat dit twee verschillende procedures zijn, moeten wij twee besluiten nemen. Dit ontwerpbesluit gaat alleen over het vaststellen van de hogere waarde.</text:p>
            <text:p text:style-name="common-al">Drachten, 16 september 2020</text:p>
            <text:p text:style-name="last-al">RZ/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2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dc:language>nl</dc:language>
    <meta:user-defined meta:name="OVERHEID.EPSG28992/DC.spatial">197925.199 572852.27</meta:user-defined>
    <meta:user-defined meta:name="DC.title">Gemeente Smallingerland - hogere waarden Wet geluidhinder - realiseren van een woning bij een transportonderneming - Kommisjewei, Nijega</meta:user-defined>
    <meta:user-defined meta:name="OVERHEID.PostcodeHuisnummer/OVERHEIDop.postcodeHuisnummer">9217RL 19</meta:user-defined>
    <meta:user-defined meta:name="OVERHEIDop.straatnaam">Kommisjewei</meta:user-defined>
    <meta:user-defined meta:name="OVERHEIDop.woonplaats">Nijega</meta:user-defined>
    <meta:user-defined meta:name="DCTERMS.W3CDTF/DCTERMS.available">2020-09-17</meta:user-defined>
    <meta:user-defined meta:name="DCTERMS.W3CDTF/OVERHEIDop.jaargang">2020</meta:user-defined>
    <meta:user-defined meta:name="OVERHEIDop.publicationIssue">238224</meta:user-defined>
    <meta:user-defined meta:name="OVERHEIDop.GmbID/DC.identifier">gmb-2020-238224</meta:user-defined>
    <meta:user-defined meta:name="OVERHEIDop.versieInformatie"/>
  </office:meta>
</office:document-meta>
</file>