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ssenstraat 10 (wijzigen bestaande dakkapel, plaatsen nieuwe da); 696655; 10-09-20;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Vossenstraat 10 (wijzigen bestaande dakkapel, plaatsen nieuwe dakkapel, plaatsen overkapping achterzijde); 696655; 10-9-2020; Status: Ingekomen, gemeente Hilversum</text:span>
          </text:p>
            <text:p text:style-name="common-al"/>
            <text:p text:style-name="common-al">Datum indiening aanvraag: 10-9-2020</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38221</text:span><text:line-break/><text:date style:data-style-name="dag" text:fixed="true" text:date-value="2020-09-17"/><text:line-break/><text:date style:data-style-name="jaar" text:fixed="true" text:date-value="2020-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8221</text:span><text:date style:data-style-name="nicedate" text:fixed="true" text:date-value="2020-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8221</text:span><text:date style:data-style-name="nicedate" text:fixed="true" text:date-value="2020-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696655</meta:user-defined>
    <meta:user-defined meta:name="DCTERMS.abstract">wijzigen bestaande dakkapel, plaatsen nieuwe dakkapel, plaatsen overkapping achterzijde</meta:user-defined>
    <dc:language>nl</dc:language>
    <meta:user-defined meta:name="OVERHEID.EPSG28992/DC.spatial">139082.831 470408.039</meta:user-defined>
    <meta:user-defined meta:name="DC.title">Vossenstraat 10 (wijzigen bestaande dakkapel, plaatsen nieuwe da); 696655; 10-09-20; Aanvraag omgevingsvergunning</meta:user-defined>
    <meta:user-defined meta:name="OVERHEID.PostcodeHuisnummer/OVERHEIDop.postcodeHuisnummer">1216AE 10</meta:user-defined>
    <meta:user-defined meta:name="OVERHEIDop.straatnaam">Vossenstraat</meta:user-defined>
    <meta:user-defined meta:name="OVERHEIDop.woonplaats">Hilversum</meta:user-defined>
    <meta:user-defined meta:name="DCTERMS.W3CDTF/DCTERMS.available">2020-09-17</meta:user-defined>
    <meta:user-defined meta:name="DCTERMS.W3CDTF/OVERHEIDop.jaargang">2020</meta:user-defined>
    <meta:user-defined meta:name="OVERHEIDop.publicationIssue">238221</meta:user-defined>
    <meta:user-defined meta:name="OVERHEIDop.GmbID/DC.identifier">gmb-2020-238221</meta:user-defined>
    <meta:user-defined meta:name="OVERHEIDop.versieInformatie"/>
  </office:meta>
</office:document-meta>
</file>