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lfreniersweg 2 in Sassenheim, Kenmerk Z-20-149909, het bouwen van een tuinoverkapping en het plaatsen van een jacuzz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overkapping en het plaatsen van een jacuzzi</text:p>
            <text:p text:style-name="common-al"/>
            <text:p text:style-name="common-al">
            <text:span text:style-name="nadrukcur">Datum ontvangst </text:span>14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82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118.36 470801.57</meta:user-defined>
    <meta:user-defined meta:name="OVERHEID.EPSG28992/DC.spatial">95128.79 470808.96</meta:user-defined>
    <meta:user-defined meta:name="DC.title">Nieuwe aanvraag omgevingsvergunning, Palfreniersweg 2 in Sassenheim, Kenmerk Z-20-149909, het bouwen van een tuinoverkapping en het plaatsen van een jacuzzi</meta:user-defined>
    <meta:user-defined meta:name="OVERHEID.PostcodeHuisnummer/OVERHEIDop.postcodeHuisnummer">2171MX 2</meta:user-defined>
    <meta:user-defined meta:name="OVERHEID.PostcodeHuisnummer/OVERHEIDop.postcodeHuisnummer">2171MX 2</meta:user-defined>
    <meta:user-defined meta:name="OVERHEIDop.straatnaam">Palfreniersweg</meta:user-defined>
    <meta:user-defined meta:name="OVERHEIDop.straatnaam">Palfreniersweg</meta:user-defined>
    <meta:user-defined meta:name="OVERHEIDop.woonplaats">Sassenheim</meta:user-defined>
    <meta:user-defined meta:name="OVERHEIDop.woonplaats">Sassenhei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214</meta:user-defined>
    <meta:user-defined meta:name="OVERHEIDop.GmbID/DC.identifier">gmb-2020-238214</meta:user-defined>
    <meta:user-defined meta:name="OVERHEIDop.versieInformatie"/>
  </office:meta>
</office:document-meta>
</file>