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ienstweg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V-2020-4521 voor een instemmingsbesluit kabels en leidingen : het verleggen van een middenspanningskabel en het ombouwen van een SVS/12 installatie, op locatie Dienstweg 2-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2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05 473389</meta:user-defined>
    <meta:user-defined meta:name="DC.title">Kennisgeving besluit op aanvraag instemmingsbesluit kabels en leidingen  Dienstweg 2-12</meta:user-defined>
    <meta:user-defined meta:name="OVERHEID.PostcodeHuisnummer/OVERHEIDop.postcodeHuisnummer">7522ND 2</meta:user-defined>
    <meta:user-defined meta:name="OVERHEIDop.straatnaam">Dienst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212</meta:user-defined>
    <meta:user-defined meta:name="OVERHEIDop.GmbID/DC.identifier">gmb-2020-238212</meta:user-defined>
    <meta:user-defined meta:name="OVERHEIDop.versieInformatie"/>
  </office:meta>
</office:document-meta>
</file>