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elinckbroek 6 7683WJ Den Ham,kappen van een amberboom (ontvangen 14-09-2020, zaaknummer 1700ESUITE4022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linckbroek 6 7683WJ Den Ham</text:p>
            <text:p text:style-name="common-al">Project: kappen van een amberboom</text:p>
            <text:p text:style-name="common-al">Ingekomen: 14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81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amberboom</meta:user-defined>
    <dc:language>nl</dc:language>
    <meta:user-defined meta:name="OVERHEID.EPSG28992/DC.spatial">230608.000189249 498454.000467413</meta:user-defined>
    <meta:user-defined meta:name="DC.title">Gemeente Twenterand - aanvraag omgevingsvergunning, Weelinckbroek 6 7683WJ Den Ham,kappen van een amberboom (ontvangen 14-09-2020, zaaknummer 1700ESUITE402272020)</meta:user-defined>
    <meta:user-defined meta:name="OVERHEID.PostcodeHuisnummer/OVERHEIDop.postcodeHuisnummer">7683WJ 6</meta:user-defined>
    <meta:user-defined meta:name="OVERHEIDop.straatnaam">Weelinckbroek</meta:user-defined>
    <meta:user-defined meta:name="OVERHEIDop.woonplaats">Den H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198</meta:user-defined>
    <meta:user-defined meta:name="OVERHEIDop.GmbID/DC.identifier">gmb-2020-238198</meta:user-defined>
    <meta:user-defined meta:name="OVERHEIDop.versieInformatie"/>
  </office:meta>
</office:document-meta>
</file>