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samenvoegen van twee winkels en het verplaatsen van een scheidingswand - Oosterheemplein 40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Oosterheemplein 406, 2721 NG Zoetermeer, samenvoegen van twee winkels en het verplaatsen van een scheidingswand, WB20200644 (verzonden d.d. 09 sept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819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9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9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44 </meta:user-defined>
    <dc:language>nl</dc:language>
    <meta:user-defined meta:name="OVERHEID.EPSG28992/DC.spatial">96958.304 452853.3</meta:user-defined>
    <meta:user-defined meta:name="DC.title">Gemeente Zoetermeer - verlening omgevingsvergunning - samenvoegen van twee winkels en het verplaatsen van een scheidingswand - Oosterheemplein 406, Zoetermeer</meta:user-defined>
    <meta:user-defined meta:name="OVERHEID.PostcodeHuisnummer/OVERHEIDop.postcodeHuisnummer">2721NG 406</meta:user-defined>
    <meta:user-defined meta:name="OVERHEIDop.straatnaam">Oosterheemplein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192</meta:user-defined>
    <meta:user-defined meta:name="OVERHEIDop.GmbID/DC.identifier">gmb-2020-238192</meta:user-defined>
    <meta:user-defined meta:name="OVERHEIDop.versieInformatie"/>
  </office:meta>
</office:document-meta>
</file>