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doorzichtige balkonhekken - Dublinstraat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.</text:number>
                <text:p text:style-name="al">Dublinstraat 19, 2713 HN Zoetermeer, plaatsen van doorzichtige balkonhekken, WB20200600 (verzonden d.d. 07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last-al"/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18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0 </meta:user-defined>
    <dc:language>nl</dc:language>
    <meta:user-defined meta:name="OVERHEID.EPSG28992/DC.spatial">93054 452707</meta:user-defined>
    <meta:user-defined meta:name="DC.title">Gemeente Zoetermeer - verlening omgevingsvergunning - plaatsen van doorzichtige balkonhekken - Dublinstraat 19, Zoetermeer</meta:user-defined>
    <meta:user-defined meta:name="OVERHEID.PostcodeHuisnummer/OVERHEIDop.postcodeHuisnummer">2713HN 7</meta:user-defined>
    <meta:user-defined meta:name="OVERHEIDop.straatnaam">Dublinstraat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88</meta:user-defined>
    <meta:user-defined meta:name="OVERHEIDop.GmbID/DC.identifier">gmb-2020-238188</meta:user-defined>
    <meta:user-defined meta:name="OVERHEIDop.versieInformatie"/>
  </office:meta>
</office:document-meta>
</file>