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bomen vanwege herinrichting en herplant van 60 bomen - Berkelstroom en Thomas Mor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erkelstroom en Thomas Morelaan, kappen van vijf bomen vanwege herinrichting en herplant van 60 bomen, WB20200507 (verzonden d.d. 10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18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8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07 </meta:user-defined>
    <dc:language>nl</dc:language>
    <meta:user-defined meta:name="OVERHEID.EPSG28992/DC.spatial">97341.715 453238.561</meta:user-defined>
    <meta:user-defined meta:name="OVERHEID.EPSG28992/DC.spatial">97084.005 453043.831</meta:user-defined>
    <meta:user-defined meta:name="DC.title">Gemeente Zoetermeer - verlening omgevingsvergunning - kappen van vijf bomen vanwege herinrichting en herplant van 60 bomen - Berkelstroom en Thomas Morelaan, Zoetermeer</meta:user-defined>
    <meta:user-defined meta:name="OVERHEID.PostcodeHuisnummer/OVERHEIDop.postcodeHuisnummer">2721AH 7</meta:user-defined>
    <meta:user-defined meta:name="OVERHEID.PostcodeHuisnummer/OVERHEIDop.postcodeHuisnummer">2721AV 20</meta:user-defined>
    <meta:user-defined meta:name="OVERHEIDop.straatnaam">Ebrostroom</meta:user-defined>
    <meta:user-defined meta:name="OVERHEIDop.straatnaam">Thomas Morelaan</meta:user-defined>
    <meta:user-defined meta:name="OVERHEIDop.woonplaats">Zoetermeer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86</meta:user-defined>
    <meta:user-defined meta:name="OVERHEIDop.GmbID/DC.identifier">gmb-2020-238186</meta:user-defined>
    <meta:user-defined meta:name="OVERHEIDop.versieInformatie"/>
  </office:meta>
</office:document-meta>
</file>