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ndijkweg (sectie T 231 en 7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ndijkweg (sectie T 231 en 720) te Venlo</text:span>
          </text:p>
            <text:p text:style-name="common-al">Voor het plaatsen van 8 lichtmasten</text:p>
            <text:p text:style-name="common-al">Verzonden op 15 september 2020</text:p>
            <text:p text:style-name="common-al">Kenmerk 2020-11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17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7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7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37.7 373871.93</meta:user-defined>
    <meta:user-defined meta:name="DC.title">verleende omgevingsvergunning  reguliere voorbereidingsprocedure  - Wittendijkweg (sectie T 231 en 720) te Venlo</meta:user-defined>
    <meta:user-defined meta:name="OVERHEID.PostcodeHuisnummer/OVERHEIDop.postcodeHuisnummer">5912PK 15</meta:user-defined>
    <meta:user-defined meta:name="OVERHEIDop.straatnaam">Hulsforthofweg</meta:user-defined>
    <meta:user-defined meta:name="OVERHEIDop.woonplaats">Venlo</meta:user-defined>
    <meta:user-defined meta:name="DCTERMS.W3CDTF/DCTERMS.available">2020-09-17</meta:user-defined>
    <meta:user-defined meta:name="DCTERMS.W3CDTF/OVERHEIDop.jaargang">2020</meta:user-defined>
    <meta:user-defined meta:name="OVERHEIDop.publicationIssue">238177</meta:user-defined>
    <meta:user-defined meta:name="OVERHEIDop.GmbID/DC.identifier">gmb-2020-238177</meta:user-defined>
    <meta:user-defined meta:name="OVERHEIDop.versieInformatie"/>
  </office:meta>
</office:document-meta>
</file>