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Roggenplaat 1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Roggenplaat 105.</text:span>
          </text:p>
            <text:p text:style-name="common-al">Zaakomschrijving: het toevoegen van garage bij woning en verhogen dak garage</text:p>
            <text:p text:style-name="common-al">Zaaknummer: 342025</text:p>
            <text:p text:style-name="common-al">Beschikking datum verzonden: 15-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17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7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7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2025</meta:user-defined>
    <meta:user-defined meta:name="DCTERMS.abstract">het  toevoegen  van  garage bij woning en verhogen dak  garage</meta:user-defined>
    <dc:language>nl</dc:language>
    <meta:user-defined meta:name="OVERHEID.EPSG28992/DC.spatial">51979.701 407764.765</meta:user-defined>
    <meta:user-defined meta:name="DC.title">Verleende Reguliere Omgevingsvergunning, Zierikzee, Roggenplaat 105</meta:user-defined>
    <meta:user-defined meta:name="OVERHEID.PostcodeHuisnummer/OVERHEIDop.postcodeHuisnummer">4301WZ 105</meta:user-defined>
    <meta:user-defined meta:name="OVERHEIDop.straatnaam">Roggenplaat</meta:user-defined>
    <meta:user-defined meta:name="OVERHEIDop.woonplaats">Zierikzee</meta:user-defined>
    <meta:user-defined meta:name="DCTERMS.W3CDTF/DCTERMS.available">2020-09-17</meta:user-defined>
    <meta:user-defined meta:name="DCTERMS.W3CDTF/OVERHEIDop.jaargang">2020</meta:user-defined>
    <meta:user-defined meta:name="OVERHEIDop.publicationIssue">238174</meta:user-defined>
    <meta:user-defined meta:name="OVERHEIDop.GmbID/DC.identifier">gmb-2020-238174</meta:user-defined>
    <meta:user-defined meta:name="OVERHEIDop.versieInformatie"/>
  </office:meta>
</office:document-meta>
</file>