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24711 - Kadastraal Millingen sectie C perceelnummer 1601 nabij Rijndijk 3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Millingen sectie C perceelnummer 1601 nabij Rijndijk 33 te Millingen aan de Rijn</text:p>
            <text:p text:style-name="common-al">Omschrijving : bouwen van een Tiny House</text:p>
            <text:p text:style-name="common-al">Datum ontvangst : 11 september 2020</text:p>
            <text:p text:style-name="common-al">Zaaknummer ODRN : W.Z20.1074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1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04.2 431438.7</meta:user-defined>
    <meta:user-defined meta:name="DC.title">Gemeente Berg en Dal– aanvraag omgevingsvergunning – OLO 5424711 - Kadastraal Millingen sectie C perceelnummer 1601 nabij Rijndijk 33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0-09-17</meta:user-defined>
    <meta:user-defined meta:name="DCTERMS.W3CDTF/OVERHEIDop.jaargang">2020</meta:user-defined>
    <meta:user-defined meta:name="OVERHEIDop.publicationIssue">238173</meta:user-defined>
    <meta:user-defined meta:name="OVERHEIDop.GmbID/DC.identifier">gmb-2020-238173</meta:user-defined>
    <meta:user-defined meta:name="OVERHEIDop.versieInformatie"/>
  </office:meta>
</office:document-meta>
</file>