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57, 57A, 59 (verbouwen monumentale panden, samenvoegen nrs. ); 696632; 14-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oest 57, 57A, 59 (verbouwen monumentale panden, samenvoegen nrs. 57 en 57A); 696632; 14-9-2020; Status: Ingekomen, gemeente Hilversum</text:span>
          </text:p>
            <text:p text:style-name="common-al"/>
            <text:p text:style-name="common-al">Datum indiening aanvraag: 14-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16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6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6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6632</meta:user-defined>
    <meta:user-defined meta:name="DCTERMS.abstract">verbouwen monumentale panden, samenvoegen nrs. 57 en 57A</meta:user-defined>
    <dc:language>nl</dc:language>
    <meta:user-defined meta:name="OVERHEID.EPSG28992/DC.spatial">140696.39 470752</meta:user-defined>
    <meta:user-defined meta:name="OVERHEID.EPSG28992/DC.spatial">140688.189 470743.811</meta:user-defined>
    <meta:user-defined meta:name="DC.title">Groest 57, 57A, 59 (verbouwen monumentale panden, samenvoegen nrs. ); 696632; 14-09-20; Aanvraag omgevingsvergunning</meta:user-defined>
    <meta:user-defined meta:name="OVERHEID.PostcodeHuisnummer/OVERHEIDop.postcodeHuisnummer">1211EH 3</meta:user-defined>
    <meta:user-defined meta:name="OVERHEID.PostcodeHuisnummer/OVERHEIDop.postcodeHuisnummer">1211EA 59</meta:user-defined>
    <meta:user-defined meta:name="OVERHEIDop.straatnaam">Spuisteeg</meta:user-defined>
    <meta:user-defined meta:name="OVERHEIDop.straatnaam">Groest</meta:user-defined>
    <meta:user-defined meta:name="OVERHEIDop.woonplaats">Hilversum</meta:user-defined>
    <meta:user-defined meta:name="OVERHEIDop.woonplaats">Hilversum</meta:user-defined>
    <meta:user-defined meta:name="DCTERMS.W3CDTF/DCTERMS.available">2020-09-17</meta:user-defined>
    <meta:user-defined meta:name="DCTERMS.W3CDTF/OVERHEIDop.jaargang">2020</meta:user-defined>
    <meta:user-defined meta:name="OVERHEIDop.publicationIssue">238168</meta:user-defined>
    <meta:user-defined meta:name="OVERHEIDop.GmbID/DC.identifier">gmb-2020-238168</meta:user-defined>
    <meta:user-defined meta:name="OVERHEIDop.versieInformatie"/>
  </office:meta>
</office:document-meta>
</file>