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centrum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centrum en strand.</text:span>
          </text:p>
            <text:p text:style-name="common-al">Zaakomschrijving: het organiseren van de halve van Renesse &amp; Trail by the sea </text:p>
            <text:p text:style-name="common-al">Datum evenement: 20 september 2020 tot en met 20 september 2020</text:p>
            <text:p text:style-name="common-al">Zaaknummer: 250799</text:p>
            <text:p text:style-name="common-al">Beschikking datum verzonden: 15-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16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50799</meta:user-defined>
    <meta:user-defined meta:name="DCTERMS.abstract">het organiseren van de halve van Renesse &amp; Trail by the sea 20-09-2020</meta:user-defined>
    <dc:language>nl</dc:language>
    <meta:user-defined meta:name="OVERHEID.EPSG28992/DC.spatial">43204.7823392362 417274.963318535</meta:user-defined>
    <meta:user-defined meta:name="DC.title">Evenementenvergunning verleend, Renesse, centrum en strand</meta:user-defined>
    <meta:user-defined meta:name="OVERHEID.PostcodeHuisnummer/OVERHEIDop.postcodeHuisnummer">4325BW 10</meta:user-defined>
    <meta:user-defined meta:name="OVERHEIDop.straatnaam">Zeelelieweg</meta:user-defined>
    <meta:user-defined meta:name="OVERHEIDop.woonplaats">Renesse</meta:user-defined>
    <meta:user-defined meta:name="DCTERMS.W3CDTF/DCTERMS.available">2020-09-17</meta:user-defined>
    <meta:user-defined meta:name="DCTERMS.W3CDTF/OVERHEIDop.jaargang">2020</meta:user-defined>
    <meta:user-defined meta:name="OVERHEIDop.publicationIssue">238166</meta:user-defined>
    <meta:user-defined meta:name="OVERHEIDop.GmbID/DC.identifier">gmb-2020-238166</meta:user-defined>
    <meta:user-defined meta:name="OVERHEIDop.versieInformatie"/>
  </office:meta>
</office:document-meta>
</file>