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regulier – aangevraagd (Spinetstraat 4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inetstraat 42 te Venray</text:span> - het bouwen van een carport (HZ-OMV-2020-0324, ontvangstdatum 7 september 2020)</text:p>
            <text:p text:style-name="common-al">De aanvraag betreft de activiteit(en):</text:p>
            <text:p text:style-name="common-al">- Handelen in strijd met regels ruimtelijke ordening</text:p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8160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160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160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327 392881</meta:user-defined>
    <meta:user-defined meta:name="DC.title">Omgevingsvergunning – regulier – aangevraagd (Spinetstraat 42 te Venray)</meta:user-defined>
    <meta:user-defined meta:name="OVERHEID.PostcodeHuisnummer/OVERHEIDop.postcodeHuisnummer">5802LV 42</meta:user-defined>
    <meta:user-defined meta:name="OVERHEIDop.straatnaam">Spinetstraat</meta:user-defined>
    <meta:user-defined meta:name="OVERHEIDop.woonplaats">Venray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160</meta:user-defined>
    <meta:user-defined meta:name="OVERHEIDop.GmbID/DC.identifier">gmb-2020-238160</meta:user-defined>
    <meta:user-defined meta:name="OVERHEIDop.versieInformatie"/>
  </office:meta>
</office:document-meta>
</file>