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ddenbroek 1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16 te Oirlo</text:span> - het uitbreiden van een tuinschuur (HZ-OMV-2020-0320, ontvangstdatum 7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008.47 391573.33</meta:user-defined>
    <meta:user-defined meta:name="DC.title">Omgevingsvergunning – regulier – aangevraagd (Boddenbroek 16 te Oirlo)</meta:user-defined>
    <meta:user-defined meta:name="OVERHEID.PostcodeHuisnummer/OVERHEIDop.postcodeHuisnummer">5808AK 16</meta:user-defined>
    <meta:user-defined meta:name="OVERHEIDop.straatnaam">Boddenbroek</meta:user-defined>
    <meta:user-defined meta:name="OVERHEIDop.woonplaats">Oi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7</meta:user-defined>
    <meta:user-defined meta:name="OVERHEIDop.GmbID/DC.identifier">gmb-2020-238157</meta:user-defined>
    <meta:user-defined meta:name="OVERHEIDop.versieInformatie"/>
  </office:meta>
</office:document-meta>
</file>