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ilze en Rijen heeft het voornemen om op basis van artikel 3 en 4 van de Drank- en horecawet een vergunning te verlenen voor het uitoefenen van het horecabedrijf aan: SeniorenVereniging Rijen, Nassaulaan 64 (ruimte 0.08 van Cultureel Centrum de Boodschap) te Rijen.</text:p>
            <text:p text:style-name="common-al">Ter voorkoming van oneerlijke concurrentie heeft de burgemeester aan deze vergunning een aantal voorschriften verbonden.</text:p>
            <text:p text:style-name="common-al">
            <text:span text:style-name="nadrukvet">Ter inzage legging </text:span>
          </text:p>
            <text:p text:style-name="common-al">Een ontwerp van het te nemen besluit ligt met ingang van 17 september 2020 zes weken lang ter inzage in het gemeentehuis in Rijen. Voor het inzien van de stukken kunt u een afspraak maken met het Klantcontactcentrum via 14 0161 of via email <text:a xlink:href="mailto:info@gilzerijen.nl" xlink:type="simple">info@gilzerijen.nl</text:a>.</text:p>
            <text:p text:style-name="common-al">
            <text:span text:style-name="nadrukvet">Mogelijkheid om een zienswijze te geven</text:span> </text:p>
            <text:p text:style-name="last-al">Belanghebbenden kunnen op grond van de Algemene wet bestuursrecht, tijdens de periode dat de stukken ter inzage liggen, hun zienswijzen naar voren bre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815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5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5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1710.153 400144.171</meta:user-defined>
    <meta:user-defined meta:name="DC.title">Ontwerpbesluit Drank- en Horecavergunning</meta:user-defined>
    <meta:user-defined meta:name="OVERHEID.PostcodeHuisnummer/OVERHEIDop.postcodeHuisnummer">5121BC 64</meta:user-defined>
    <meta:user-defined meta:name="OVERHEIDop.straatnaam">Nassaulaan</meta:user-defined>
    <meta:user-defined meta:name="OVERHEIDop.woonplaats">Rijen</meta:user-defined>
    <meta:user-defined meta:name="DCTERMS.W3CDTF/DCTERMS.available">2020-09-16</meta:user-defined>
    <meta:user-defined meta:name="DCTERMS.W3CDTF/OVERHEIDop.jaargang">2020</meta:user-defined>
    <meta:user-defined meta:name="OVERHEIDop.publicationIssue">238152</meta:user-defined>
    <meta:user-defined meta:name="OVERHEIDop.GmbID/DC.identifier">gmb-2020-238152</meta:user-defined>
    <meta:user-defined meta:name="OVERHEIDop.versieInformatie"/>
  </office:meta>
</office:document-meta>
</file>