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speeldag</text:span> op 26 september 2020 van 13:00 uur tot 17:00 uur in de Pius X straat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84.189 400564.288</meta:user-defined>
    <meta:user-defined meta:name="DC.title">Ingekomen aanvragen vergunningen APV en bijzondere wetten</meta:user-defined>
    <meta:user-defined meta:name="OVERHEID.PostcodeHuisnummer/OVERHEIDop.postcodeHuisnummer">5121EP 1</meta:user-defined>
    <meta:user-defined meta:name="OVERHEIDop.straatnaam">Pius X-straat</meta:user-defined>
    <meta:user-defined meta:name="OVERHEIDop.woonplaats">R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51</meta:user-defined>
    <meta:user-defined meta:name="OVERHEIDop.GmbID/DC.identifier">gmb-2020-238151</meta:user-defined>
    <meta:user-defined meta:name="OVERHEIDop.versieInformatie"/>
  </office:meta>
</office:document-meta>
</file>