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meldnotitie milieueffectrapportage (M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, in het kader van de Algemene wet bestuursrecht en de Wet algemene bepalingen omgevingsrecht (Wabo), besloten dat voor deze activiteit <text:span text:style-name="nadrukondlijn">geen</text:span> Mer opgesteld hoeft te worden:</text:p>
            <text:p text:style-name="common-al">
            <text:span text:style-name="nadrukvet">3 september 2020, Hoogstraat 8, 5126 NR</text:span>
          </text:p>
            <text:p text:style-name="common-al">veranderen en uitbreiden pluimvee- en rundveehouderij.</text:p>
            <text:p text:style-name="common-al"/>
            <text:p text:style-name="common-al">Het besluit en bijbehorende stukken liggen met ingang van<text:span text:style-name="nadrukvet"> 16 september 2020 </text:span>gedurende 6 weken ter inzage bij de gemeente Gilze en Rijen. Voor het inzien van de stukken kunt u een afspraak maken met het Klantcontactcentrum via 14 0161 of via email <text:a xlink:href="mailto:info@gilzerijen.nl" xlink:type="simple">info@gilzerijen.nl</text:a>. </text:p>
            <text:p text:style-name="last-al">Op grond van artikel 6.3 van de Algemene wet bestuursrecht wordt deze beoordeling beschouwd als een voorbereidingsbesluit, waartegen <text:span text:style-name="nadrukondlijn">geen direct bezwaar of beroep open staat</text:span>. U kunt uw bezwaren tegen dit m.e.r.-beoordelingsbesluit kenbaar maken in de hierop volgende procedure van het uiteindelijke besluit, te weten de vergunning in het kader van de Wet algemene bepalingen omgevings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38143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143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143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1236.891 395378.026</meta:user-defined>
    <meta:user-defined meta:name="DC.title">Besluit aanmeldnotitie milieueffectrapportage (Mer)</meta:user-defined>
    <meta:user-defined meta:name="OVERHEID.PostcodeHuisnummer/OVERHEIDop.postcodeHuisnummer">5126NR 8</meta:user-defined>
    <meta:user-defined meta:name="OVERHEIDop.straatnaam">Hoogstraat</meta:user-defined>
    <meta:user-defined meta:name="OVERHEIDop.woonplaats">Gilze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8143</meta:user-defined>
    <meta:user-defined meta:name="OVERHEIDop.GmbID/DC.identifier">gmb-2020-238143</meta:user-defined>
    <meta:user-defined meta:name="OVERHEIDop.versieInformatie"/>
  </office:meta>
</office:document-meta>
</file>