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Rimpelaar 3a, 5124 RB</text:span>
          </text:p>
            <text:p text:style-name="last-al">bouwen k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Beslistermijn aanvraag omgevingsvergunning verlengd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6</meta:user-defined>
    <meta:user-defined meta:name="OVERHEIDop.GmbID/DC.identifier">gmb-2020-238136</meta:user-defined>
    <meta:user-defined meta:name="OVERHEIDop.versieInformatie"/>
  </office:meta>
</office:document-meta>
</file>