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Geren 26C, 5126 CS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47.374 394764.529</meta:user-defined>
    <meta:user-defined meta:name="DC.title">Aanvraag omgevingsvergunning</meta:user-defined>
    <meta:user-defined meta:name="OVERHEID.PostcodeHuisnummer/OVERHEIDop.postcodeHuisnummer">5126CS 26</meta:user-defined>
    <meta:user-defined meta:name="OVERHEIDop.straatnaam">Geren</meta:user-defined>
    <meta:user-defined meta:name="OVERHEIDop.woonplaats">Gilz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4</meta:user-defined>
    <meta:user-defined meta:name="OVERHEIDop.GmbID/DC.identifier">gmb-2020-238134</meta:user-defined>
    <meta:user-defined meta:name="OVERHEIDop.versieInformatie"/>
  </office:meta>
</office:document-meta>
</file>