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september 2020, de Vucht 60, 5121 ZN</text:span>
          </text:p>
            <text:p text:style-name="common-al">kappen 2 bomen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13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3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3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032.387 401072.301</meta:user-defined>
    <meta:user-defined meta:name="DC.title">Aanvraag omgevingsvergunning</meta:user-defined>
    <meta:user-defined meta:name="OVERHEID.PostcodeHuisnummer/OVERHEIDop.postcodeHuisnummer">5121ZN 60</meta:user-defined>
    <meta:user-defined meta:name="OVERHEIDop.straatnaam">De Vucht</meta:user-defined>
    <meta:user-defined meta:name="OVERHEIDop.woonplaats">Rij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133</meta:user-defined>
    <meta:user-defined meta:name="OVERHEIDop.GmbID/DC.identifier">gmb-2020-238133</meta:user-defined>
    <meta:user-defined meta:name="OVERHEIDop.versieInformatie"/>
  </office:meta>
</office:document-meta>
</file>