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en St. Janstraat Nuland, Sloopmelding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Specificatie locatie IJzerkampen 3,5,11,15 en St Janstraat ,16,17,19,21,23,33,6 te Nuland, omgevingsvergunning</text:span>
          </text:p>
            <text:p text:style-name="common-al"/>
            <text:p text:style-name="common-al">Dit is een rectificatie van de eerdere publicatie . De rectificatie is een aanpassing van de locatie.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2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62 415507</meta:user-defined>
    <meta:user-defined meta:name="OVERHEID.EPSG28992/DC.spatial">158394 415557</meta:user-defined>
    <meta:user-defined meta:name="DC.title">IJzerkampen en St. Janstraat Nuland, Sloopmelding, het verwijderen van asbest</meta:user-defined>
    <meta:user-defined meta:name="OVERHEID.PostcodeHuisnummer/OVERHEIDop.postcodeHuisnummer">5391AH 3</meta:user-defined>
    <meta:user-defined meta:name="OVERHEID.PostcodeHuisnummer/OVERHEIDop.postcodeHuisnummer">5391AG 16</meta:user-defined>
    <meta:user-defined meta:name="OVERHEIDop.straatnaam">IJzerkampen</meta:user-defined>
    <meta:user-defined meta:name="OVERHEIDop.straatnaam">Sint Janstraat</meta:user-defined>
    <meta:user-defined meta:name="OVERHEIDop.woonplaats">Nuland</meta:user-defined>
    <meta:user-defined meta:name="OVERHEIDop.woonplaats">Nulan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126</meta:user-defined>
    <meta:user-defined meta:name="OVERHEIDop.GmbID/DC.identifier">gmb-2020-238126</meta:user-defined>
    <meta:user-defined meta:name="OVERHEIDop.versieInformatie"/>
  </office:meta>
</office:document-meta>
</file>