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Hogendijk 1 te Nieuwveen - bouw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Sint Nicolaashoeve. De melding gaat over het veranderen van een veehouderij (zaaknummer 2020-009103). Het betreft het bouwen van een nieuwe stal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910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812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2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2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0-009103</meta:user-defined>
    <meta:user-defined meta:name="DCTERMS.abstract">Het veranderen van een veehouderij. Het betreft het bouwen van een nieuwe stal. </meta:user-defined>
    <dc:language>nl</dc:language>
    <meta:user-defined meta:name="OVERHEID.EPSG28992/DC.spatial">112152 468033</meta:user-defined>
    <meta:user-defined meta:name="DC.title">Ingekomen melding Activiteitenbesluit milieubeheer – Hogendijk 1 te Nieuwveen - bouw stal</meta:user-defined>
    <meta:user-defined meta:name="OVERHEID.PostcodeHuisnummer/OVERHEIDop.postcodeHuisnummer">2441CK 1</meta:user-defined>
    <meta:user-defined meta:name="OVERHEIDop.straatnaam">Hogendijk</meta:user-defined>
    <meta:user-defined meta:name="OVERHEIDop.woonplaats">Nieuwve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8124</meta:user-defined>
    <meta:user-defined meta:name="OVERHEIDop.GmbID/DC.identifier">gmb-2020-238124</meta:user-defined>
    <meta:user-defined meta:name="OVERHEIDop.versieInformatie"/>
  </office:meta>
</office:document-meta>
</file>