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antsinge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verwijderen van een muur tussen de keuken en woonkamer ter plaatse van de Dunantsingel 19 in Gouda. De aanvraag is geregistreerd onder kenmerk 20202433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1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9.92 447342.81</meta:user-defined>
    <meta:user-defined meta:name="DC.title">Kennisgeving ontvangst aanvraag omgevingsvergunning Dunantsingel 19 in Gouda</meta:user-defined>
    <meta:user-defined meta:name="OVERHEID.PostcodeHuisnummer/OVERHEIDop.postcodeHuisnummer">2806JA 19</meta:user-defined>
    <meta:user-defined meta:name="OVERHEIDop.straatnaam">Dunantsingel</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8123</meta:user-defined>
    <meta:user-defined meta:name="OVERHEIDop.GmbID/DC.identifier">gmb-2020-238123</meta:user-defined>
    <meta:user-defined meta:name="OVERHEIDop.versieInformatie"/>
  </office:meta>
</office:document-meta>
</file>