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maatschappelijke ondersteuning gemeente Nunspeet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n april 2019 is het Wmo abonnementstarief door het parlement aangenomen. Deze wetswijziging is ingegaan per 1 januari 2020. De Verordening maatschappelijke ondersteuning gemeente Nunspeet 2018 is hierop aangepast en sluit aan bij landelijke regelgeving per 1 januari 2020. De artikelen 12 en 14 van de Verordening maatschappelijke ondersteuning gemeente Nunspeet 2018 zijn hierbij gewijzigd.</text:p>
            <text:p text:style-name="al">De wijziging trad in werking per 1 januari 2020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381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unspeet</meta:user-defined>
    <meta:user-defined meta:name="OVERHEID.Gemeente/DCTERMS.publisher">Nunspeet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Wet maatschappelijke ondersteuning 2015]|[1.0:c:BWBR0035362&amp;artikel=2.1.3&amp;g=2018-01-01</meta:user-defined>
    <meta:user-defined meta:name="OVERHEIDop.referentienummer">0302-AZK-74976</meta:user-defined>
    <meta:user-defined meta:name="DCTERMS.abstract">Wijziging artikelen 12 en 14</meta:user-defined>
    <meta:user-defined meta:name="DCTERMS.alternative">Verordening maatschappelijke ondersteuning 2018</meta:user-defined>
    <dc:language>nl</dc:language>
    <meta:user-defined meta:name="OVERHEID.Gemeente/DC.spatial">Nunspeet</meta:user-defined>
    <meta:user-defined meta:name="DC.title">Verordening maatschappelijke ondersteuning gemeente Nunspeet 2018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812</meta:user-defined>
    <meta:user-defined meta:name="OVERHEIDop.betreftRegeling">CVDR476039_3</meta:user-defined>
    <meta:user-defined meta:name="xs:date/OVERHEIDop.startdatum">2020-01-30</meta:user-defined>
    <meta:user-defined meta:name="OVERHEIDop.GmbID/DC.identifier">gmb-2020-23812</meta:user-defined>
    <meta:user-defined meta:name="OVERHEIDop.versieInformatie"/>
  </office:meta>
</office:document-meta>
</file>