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shinder - Ontwerpbesluit hogere grenswaarden (Merseloseweg Korte Drilweg Venray)</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op grond van de Wet geluidhinder hogere grenswaarden vast te stellen voor:</text:p>
            <text:p text:style-name="common-al">
            <text:span text:style-name="nadrukvet">Merseloseweg Korte Drilweg Venray</text:span> - het uitvoeren van bestemmingsplan Merseloseweg - Korte Drilweg Venray</text:p>
            <text:p text:style-name="common-al">U kunt de desbetreffende stukken <text:span text:style-name="nadrukvet">inzien </text:span>gedurende een periode van zes weken met ingang van 18 september 2020. Het is noodzakelijk hiervoor een afspraak te maken. Tijdens de inzagetermijn kunt u een gemotiveerde <text:span text:style-name="nadrukcur">schriftelijke </text:span><text:span text:style-name="nadrukvet">zienswijze </text:span>indienen bij Burgemeester en Wethouders. Op verzoek kunt u ook een <text:span text:style-name="nadrukcur">mondelinge </text:span>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38118</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8</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118</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94282.56 393338.22</meta:user-defined>
    <meta:user-defined meta:name="DC.title">Wet geluidshinder - Ontwerpbesluit hogere grenswaarden (Merseloseweg Korte Drilweg Venray)</meta:user-defined>
    <meta:user-defined meta:name="OVERHEID.PostcodeHuisnummer/OVERHEIDop.postcodeHuisnummer">5801CC 145</meta:user-defined>
    <meta:user-defined meta:name="OVERHEIDop.straatnaam">Merseloseweg</meta:user-defined>
    <meta:user-defined meta:name="OVERHEIDop.woonplaats">Venray</meta:user-defined>
    <meta:user-defined meta:name="DCTERMS.W3CDTF/DCTERMS.available">2020-09-16</meta:user-defined>
    <meta:user-defined meta:name="DCTERMS.W3CDTF/OVERHEIDop.jaargang">2020</meta:user-defined>
    <meta:user-defined meta:name="OVERHEIDop.publicationIssue">238118</meta:user-defined>
    <meta:user-defined meta:name="OVERHEIDop.GmbID/DC.identifier">gmb-2020-238118</meta:user-defined>
    <meta:user-defined meta:name="OVERHEIDop.versieInformatie"/>
  </office:meta>
</office:document-meta>
</file>