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evenementenvergunning ("Brunssumse Oktoberfeesten") op de parkeerplaats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geldende Algemene Plaatselijke Verordening binnen de gemeente Brunssum een evenementenvergunning heeft geweigerd voor het mogen houden van een evenement ("Brunssumse Oktoberfeesten") van vrijdag 30 oktober t/m zondag 1 november 2020 op de parkeerplaats Koutenveld te Brunssum.</text:p>
            <text:p text:style-name="common-al">De beschikking is ongewijzigd ten aanzien van de ontwerp-beschikking. </text:p>
            <text:p text:style-name="common-al">Dossiernummer: 964126.</text:p>
            <text:p text:style-name="common-al">
            <text:span text:style-name="nadrukvet">Inwerkingtreding</text:span>
          </text:p>
            <text:p text:style-name="common-al">Het besluit treedt in werking op de dag na de verzenddatum (8 september 2020).</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het beroepschrift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11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29.752 328725.165</meta:user-defined>
    <meta:user-defined meta:name="DC.title">Geweigerde evenementenvergunning ("Brunssumse Oktoberfeesten") op de parkeerplaats Koutenveld, Brunssum</meta:user-defined>
    <meta:user-defined meta:name="OVERHEID.PostcodeHuisnummer/OVERHEIDop.postcodeHuisnummer">6441CM 6</meta:user-defined>
    <meta:user-defined meta:name="OVERHEIDop.straatnaam">Koutenveld</meta:user-defined>
    <meta:user-defined meta:name="OVERHEIDop.woonplaats">Brunssum</meta:user-defined>
    <meta:user-defined meta:name="DCTERMS.W3CDTF/DCTERMS.available">2020-09-16</meta:user-defined>
    <meta:user-defined meta:name="DCTERMS.W3CDTF/OVERHEIDop.jaargang">2020</meta:user-defined>
    <meta:user-defined meta:name="OVERHEIDop.publicationIssue">238115</meta:user-defined>
    <meta:user-defined meta:name="OVERHEIDop.GmbID/DC.identifier">gmb-2020-238115</meta:user-defined>
    <meta:user-defined meta:name="OVERHEIDop.versieInformatie"/>
  </office:meta>
</office:document-meta>
</file>