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TR Care, veranderen activiteiten, Arkeneel 4, 3905 NS Veenendaal. </text:p>
                <text:p text:style-name="al">Veenendaal, 16 september 2020</text:p>
                <text:p text:style-name="al">Burgemeester en wethouders van Veenendaal</text:p>
                <text:p text:style-name="al">Voor meer informatie kunt u bellen met de heer A.R.M. Burer van de afdeling Wonen en Leven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810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0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0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366.42 450888.76</meta:user-defined>
    <meta:user-defined meta:name="DC.title">Ontvangen Meldingen op grond van het Activiteitenbesluit milieubeheer</meta:user-defined>
    <meta:user-defined meta:name="OVERHEID.PostcodeHuisnummer/OVERHEIDop.postcodeHuisnummer">3905NS 4</meta:user-defined>
    <meta:user-defined meta:name="OVERHEIDop.straatnaam">Arkeneel</meta:user-defined>
    <meta:user-defined meta:name="OVERHEIDop.woonplaats">Veenendaa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08</meta:user-defined>
    <meta:user-defined meta:name="OVERHEIDop.GmbID/DC.identifier">gmb-2020-238108</meta:user-defined>
    <meta:user-defined meta:name="OVERHEIDop.versieInformatie"/>
  </office:meta>
</office:document-meta>
</file>