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494 - Gemeente Stadskanaal - Verleend: omgevingsvergunning voor het legaliseren van een schuur, Cederhage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9 sept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Cederhage 5, 9501 TV STADSKANAAL, het legaliseren van een schuur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81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494</meta:user-defined>
    <dc:language>nl</dc:language>
    <meta:user-defined meta:name="OVERHEID.EPSG28992/DC.spatial">260853.25 556560.188</meta:user-defined>
    <meta:user-defined meta:name="DC.title">Z-20-074494 - Gemeente Stadskanaal - Verleend: omgevingsvergunning voor het legaliseren van een schuur, Cederhage 5 in STADSKANAAL</meta:user-defined>
    <meta:user-defined meta:name="OVERHEID.PostcodeHuisnummer/OVERHEIDop.postcodeHuisnummer">9501TV 5</meta:user-defined>
    <meta:user-defined meta:name="OVERHEIDop.straatnaam">Cederhage</meta:user-defined>
    <meta:user-defined meta:name="OVERHEIDop.woonplaats">Stadskan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02</meta:user-defined>
    <meta:user-defined meta:name="OVERHEIDop.GmbID/DC.identifier">gmb-2020-238102</meta:user-defined>
    <meta:user-defined meta:name="OVERHEIDop.versieInformatie"/>
  </office:meta>
</office:document-meta>
</file>