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3789 - Gemeente Stadskanaal – Melding Activiteitenbesluit, Tinnegieter 5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Tinnegieter 52 in STADSKANAAL, Van der Laan Trappen en Houtbewerking, veranderingsmelding voor een melding van het veranderen van de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810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789</meta:user-defined>
    <dc:language>nl</dc:language>
    <meta:user-defined meta:name="OVERHEID.EPSG28992/DC.spatial">262059.732 556366.455</meta:user-defined>
    <meta:user-defined meta:name="DC.title">Z-20-073789 - Gemeente Stadskanaal – Melding Activiteitenbesluit, Tinnegieter 52 in STADSKANAAL</meta:user-defined>
    <meta:user-defined meta:name="OVERHEID.PostcodeHuisnummer/OVERHEIDop.postcodeHuisnummer">9502EX 32</meta:user-defined>
    <meta:user-defined meta:name="OVERHEIDop.straatnaam">Tinnegieter</meta:user-defined>
    <meta:user-defined meta:name="OVERHEIDop.woonplaats">Stadskanaa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00</meta:user-defined>
    <meta:user-defined meta:name="OVERHEIDop.GmbID/DC.identifier">gmb-2020-238100</meta:user-defined>
    <meta:user-defined meta:name="OVERHEIDop.versieInformatie"/>
  </office:meta>
</office:document-meta>
</file>